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font-size="11pt" officeooo:paragraph-rsid="001d06b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nux Biolinum G" fo:font-size="11pt" officeooo:paragraph-rsid="001d06b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nux Biolinum G" fo:font-size="11pt" officeooo:paragraph-rsid="001d5c4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nux Biolinum G" fo:font-size="11pt" fo:font-weight="bold" officeooo:paragraph-rsid="001d06b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d06b9"/>
    </style:style>
    <style:style style:name="T1" style:family="text">
      <style:text-properties officeooo:rsid="001d06b9"/>
    </style:style>
    <style:style style:name="T2" style:family="text">
      <style:text-properties style:font-name="Linux Biolinum G" fo:font-size="11pt" style:font-size-asian="11pt" style:font-size-complex="11pt"/>
    </style:style>
    <style:style style:name="T3" style:family="text">
      <style:text-properties officeooo:rsid="001d5c49"/>
    </style:style>
    <style:style style:name="T4" style:family="text">
      <style:text-properties fo:color="#000000" officeooo:rsid="001d06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JA </text:p>
      <text:p text:style-name="P1">DOTYCZĄCA PRZETWARZANIA DANYCH OSOBOWYCH </text:p>
      <text:p text:style-name="P1">w <text:span text:style-name="T3">konkursie na kandydata na stanowisko dyrektora instytucji kultury</text:span></text:p>
      <text:p text:style-name="P1"/>
      <text:p text:style-name="P2">W związku z przetwarzaniem Pani/Pana danych osobowych informujemy - zgodnie z art. 13 ust. 1 i ust. 2 Rozporządzenia Parlamentu Europejskiego i Rady (UE) 2016/679 z dnia 27.04.20166r. W sprawie ochrony osób fizycznych w związku z przetwarzaniem danych osobowych i w sprawie swobodnego przepływu takich danych oraz uchylenia dyrektywy 95/46/WE (ogólne rozporządzenie o ochronie danych) (Dz. Urz. UE L z 04.05.20166 r., Nr 119, s. 1), zwanego dalej w skrócie „RODO”, iż: </text:p>
      <text:p text:style-name="P4">I. Administrator danych</text:p>
      <text:p text:style-name="P5"><text:span text:style-name="T2">Administratorem Pani/Pana danych osobowych jest Wójt Gminy Kije będący kierownikiem Urzędu Gminy w Kijach z siedzibą ul. Szkolnej 19, 28-404 Kije, e-mail: </text:span><text:a xlink:type="simple" xlink:href="mailto:urzad@kije.pl" text:style-name="Internet_20_link" text:visited-style-name="Visited_20_Internet_20_Link"><text:span text:style-name="T2">urzad@kije.pl</text:span></text:a></text:p>
      <text:p text:style-name="P4">II. Inspektor ochrony danych</text:p>
      <text:p text:style-name="P3">Administrator wyznaczył Inspektora Ochrony Danych, z którym może się Pani/Pan skontaktować w sprawach związanych z ochroną danych osobowych pod adresem poczty elektronicznej: k.lechowska@kije.pl <text:span text:style-name="T3">lub </text:span>pisemnie na adres siedziby Administratora.</text:p>
      <text:p text:style-name="P4">III. Podstawa prawna i cele przetwarzania danych osobowych</text:p>
      <text:p text:style-name="P2">1. Przetwarzanie Pani/Pana danych odbywa się <text:span text:style-name="T1">będzie w celu przeprowadzenia postępowania konkursowego na kandydata na stanowisko</text:span><text:span text:style-name="T4"> dyrektora </text:span><text:span text:style-name="T1"><text:s/>instytucji kultury na podstawie przepisów ustawy z dnia 26 czerwca 1974 r. Kodeks pracy, ustawy z dnia 25 października 1991 r. o organizowaniu i prowadzeniu działalności kulturalnej, rozporządzenia Ministra Kultury i Dziedzictwa Narodowego z dnia 12 kwietnia 2019 r. w sprawie konkursu na kandydata na stanowisko dyrektora instytucji kultury oraz na podstawie zgody, stosownie do art. 6 ust 1 lit a) RODO (w przypadku danych osobowych, o których mowa w art. 9 ust 1 RODO).</text:span></text:p>
      <text:p text:style-name="P4">IV. Odbiorcy danych osobowych</text:p>
      <text:p text:style-name="P2">Dane nie będą przekazywane innym podmiotom, z wyjątkiem podmiotów uprawnionych do ich przetwarzania na podstawie przepisów prawa. </text:p>
      <text:p text:style-name="P4">V. Okres przechowywania danych osobowych</text:p>
      <text:p text:style-name="P2">1. Pani/Pana dane osobowe będą przechowywane jedynie w okresie niezbędnym do spełnienia celu, dla którego zostały zebrane lub w okresie wskazanym przepisami prawa.</text:p>
      <text:p text:style-name="P2"><text:span text:style-name="T1">2.</text:span>Dokumentacja z przeprowadzonego postępowania konkursowego zawierająca Pani/Pana dane osobowe będzie przechowywana przez okres 5 lat od przekazania jej do archiwum zakładowego, a następnie zostanie poddana ocenie przydatności przez Archiwum Państwowe. Natomiast Pani/Pana dane osobowe przetwarzane w ramach prac Komisji konkursowej, przechowywane będą przez okres 25 lat od daty zakończenia sprawy, a po tym okresie zostaną przekazane do Archiwum Państwowego.</text:p>
      <text:p text:style-name="P2"><text:span text:style-name="T1">3.</text:span>W przypadku powołania na stanowisko dyrektora, dane osobowe będą przetwarzane przez okres trwania powołania, a po tym okresie będą przechowywane przez okres 10 lat licząc od końca roku następującego po roku zakończenia sprawy. </text:p>
      <text:p text:style-name="P4">VI. Prawa osób, których dane dotyczą, w tym dostępu do danych osobowych</text:p>
      <text:p text:style-name="P3">Na zasadach określonych przepisami RODO, posiada Pani/Pan prawo do żądania od administratora</text:p>
      <text:p text:style-name="P3">do dostępu do własnych danych, prawo do sprostowania (skorzystanie z tego prawa nie może skutkować zmianą wyników postępowania konkursowego oraz nie może naruszać integralności protokołu i jego załączników), usunięcia danych osobowych, ograniczenia przetwarzania. </text:p>
      <text:p text:style-name="P4">VII. Prawo do cofnięcia zgody</text:p>
      <text:p text:style-name="P2">1. Tam, gdzie do przetwarzania danych osobowych konieczne jest wyrażenie zgody, zawsze ma Pani/Pan prawo nie wyrazić zgody, a w przypadku jej wcześniejszego wyrażenia, do cofnięcia zgody.</text:p>
      <text:p text:style-name="P2">2. Wycofanie zgody nie ma wpływu na przetwarzanie Pani/Pana danych do momentu jej wycofania.</text:p>
      <text:p text:style-name="P4">VIII. Prawo wniesienia skargi do organu nadzorczego</text:p>
      <text:p text:style-name="P2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4">IX. Informacja o wymogu/dobrowolności podania danych oraz konsekwencjach niepodania danych osobowych</text:p>
      <text:p text:style-name="P2">Podanie przez Panią/Pana danych osobowych wskazanych w ogłoszeniu wynika z przepisów ustawy i jest obowiązkowe. Ich niepodanie skutkuje brakiem możliwości udziału w postępowaniu konkursowym. Podanie przez Panią/Pana innych danych jest dobrowolne. </text:p>
      <text:p text:style-name="P4">X. Zautomatyzowane podejmowanie decyzji, profilowanie</text:p>
      <text:p text:style-name="P2">Pani/Pana dane osobowe nie będą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06:26.788000000</meta:creation-date>
    <dc:date>2022-05-16T11:46:48.836000000</dc:date>
    <meta:editing-duration>PT8M5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8" meta:word-count="587" meta:character-count="4288" meta:non-whitespace-character-count="3721"/>
  </office:meta>
</office:document-meta>
</file>